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UI Semibold" svg:font-family="Yu Gothic UI Semibold" style:font-family-generic="swiss" style:font-pitch="variable" svg:panose-1="2 11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Yu Gothic UI Semibold"/>
    </style:style>
    <style:style style:name="P3" style:parent-style-name="Standard" style:family="paragraph">
      <style:text-properties style:font-name="Yu Gothic UI Semibold"/>
    </style:style>
    <style:style style:name="P4" style:parent-style-name="Standard" style:family="paragraph">
      <style:text-properties style:font-name="Yu Gothic UI Semibold"/>
    </style:style>
    <style:style style:name="P5" style:parent-style-name="Standard" style:family="paragraph">
      <style:text-properties style:font-name="Yu Gothic UI Semibold"/>
    </style:style>
    <style:style style:name="T6" style:parent-style-name="Absatz-Standardschriftart" style:family="text">
      <style:text-properties style:font-name="Yu Gothic UI Semibold"/>
    </style:style>
    <style:style style:name="T7" style:parent-style-name="Absatz-Standardschriftart" style:family="text">
      <style:text-properties style:font-name="Yu Gothic UI Semibold"/>
    </style:style>
    <style:style style:name="P8" style:parent-style-name="Standard" style:family="paragraph">
      <style:text-properties style:font-name="Yu Gothic UI Semibold"/>
    </style:style>
    <style:style style:name="P9" style:parent-style-name="Standard" style:family="paragraph">
      <style:text-properties style:font-name="Yu Gothic UI Semibold"/>
    </style:style>
    <style:style style:name="P10" style:parent-style-name="Standard" style:family="paragraph">
      <style:text-properties style:font-name="Yu Gothic UI Semibold"/>
    </style:style>
    <style:style style:name="P11" style:parent-style-name="Standard" style:family="paragraph">
      <style:text-properties style:font-name="Yu Gothic UI Semibold"/>
    </style:style>
    <style:style style:name="P12" style:parent-style-name="Standard" style:family="paragraph">
      <style:text-properties style:font-name="Yu Gothic UI Semibold"/>
    </style:style>
    <style:style style:name="P13" style:parent-style-name="Standard" style:family="paragraph">
      <style:text-properties style:font-name="Yu Gothic UI Semibold"/>
    </style:style>
    <style:style style:name="P14" style:parent-style-name="Standard" style:family="paragraph">
      <style:text-properties style:font-name="Yu Gothic UI Semibold"/>
    </style:style>
    <style:style style:name="P15" style:parent-style-name="Standard" style:family="paragraph">
      <style:text-properties style:font-name="Yu Gothic UI Semibold"/>
    </style:style>
    <style:style style:name="P16" style:parent-style-name="Standard" style:family="paragraph">
      <style:text-properties style:font-name="Yu Gothic UI Semibold"/>
    </style:style>
    <style:style style:name="P17" style:parent-style-name="Standard" style:family="paragraph">
      <style:text-properties style:font-name="Yu Gothic UI Semibold"/>
    </style:style>
    <style:style style:name="P18" style:parent-style-name="Standard" style:family="paragraph">
      <style:text-properties style:font-name="Yu Gothic UI Semibold"/>
    </style:style>
    <style:style style:name="P19" style:parent-style-name="Standard" style:family="paragraph">
      <style:text-properties style:font-name="Yu Gothic UI Semibold"/>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Grafik1" text:anchor-type="paragraph" svg:x="0.79016in" svg:y="2.9374in" svg:width="1.5626in" svg:height="1.8752in" style:rel-width="scale" style:rel-height="scale"><draw:image xlink:href="https://th.bing.com/th/id/OIP.iWUOK5TeU-MZmC9HdLRjBwHaIw?w=150&amp;h=180&amp;c=7&amp;r=0&amp;o=5&amp;pid=1.7" xlink:type="simple" xlink:show="embed" xlink:actuate="onLoad"/><svg:title/><svg:desc/></draw:frame></text:p>
      <text:p text:style-name="P2"/>
      <text:p text:style-name="P3">Landesjugend der Rheinischen Rassegeflügelzüchter fordert zum Mitmachen auf:</text:p>
      <text:p text:style-name="P4"><text:s/></text:p>
      <text:p text:style-name="P5"/>
      <text:p text:style-name="Standard"><text:span text:style-name="T6">Gemeinsam mit dir wollen wir das Ratespiel „Weißt du wer meine Eltern sind?“</text:span></text:p>
      <text:p text:style-name="Standard"><text:span text:style-name="T7">für Besucher und Aussteller entwickeln.</text:span><text:s text:c="2"/></text:p>
      <text:p text:style-name="P8"/>
      <text:p text:style-name="P9">Dazu benötigen wir Fotos von deinen Küken (zwischen dem 1. und dem 10. Tag) und den Elterntieren (also Foto von Hahn und Henne der Rasse) am besten Küken und Elterntiere getrennt fotografieren, die Elterntiere dürfen auch gemeinsam auf ein Foto.</text:p>
      <text:p text:style-name="P10"/>
      <text:p text:style-name="P11">Diese<text:s/>Fotos sendest du mir per Post, per E-Mail oder per WhatsApp</text:p>
      <text:p text:style-name="P12">bis Ende August 2022 zu (bitte aber den Namen deiner Rasse und</text:p>
      <text:p text:style-name="P13">deinen Namen mit angeben).</text:p>
      <text:p text:style-name="P14"/>
      <text:p text:style-name="P15">Wir werden die Fotos auf DIN A4 -Format vergrößern und die Besucher der Landesverbandsschau 2022 auffordern, die Küken den Elterntieren zuzuordnen.</text:p>
      <text:p text:style-name="P16"/>
      <text:p text:style-name="P17">Ich freue mich auf deine Fotos.</text:p>
      <text:p text:style-name="P18"/>
      <text:p text:style-name="P19">Schon jetzt danke fürs mitmach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UI Semibold" svg:font-family="Yu Gothic UI Semibold" style:font-family-generic="swiss" style:font-pitch="variable" svg:panose-1="2 11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na Krämer</meta:initial-creator>
    <dc:creator>Gina Krämer</dc:creator>
    <meta:creation-date>2022-01-16T21:55:00Z</meta:creation-date>
    <dc:date>2022-01-16T21:55:00Z</dc:date>
    <meta:template xlink:href="Normal" xlink:type="simple"/>
    <meta:editing-cycles>2</meta:editing-cycles>
    <meta:editing-duration>PT0S</meta:editing-duration>
    <meta:document-statistic meta:page-count="1" meta:paragraph-count="1" meta:word-count="112" meta:character-count="823" meta:row-count="5" meta:non-whitespace-character-count="712"/>
  </office:meta>
</office:document-meta>
</file>